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7e51" officeooo:paragraph-rsid="00067e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d,</text:p>
      <text:p text:style-name="P1">Excel,</text:p>
      <text:p text:style-name="P1">LibreOffice,</text:p>
      <text:p text:style-name="P1">Firefo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4" meta:character-count="30" meta:non-whitespace-character-count="30"/>
    <meta:generator>LibreOffice/5.0.4.2$Windows_x86 LibreOffice_project/2b9802c1994aa0b7dc6079e128979269cf95bc78</meta:generator>
  </office:meta>
</office:document-meta>
</file>